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75cm" style:rel-column-width="16096*"/>
    </style:style>
    <style:style style:name="Таблица1.B" style:family="table-column">
      <style:table-column-properties style:column-width="6.38cm" style:rel-column-width="24596*"/>
    </style:style>
    <style:style style:name="Таблица1.C" style:family="table-column">
      <style:table-column-properties style:column-width="6.443cm" style:rel-column-width="248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175cm" style:rel-column-width="16096*"/>
    </style:style>
    <style:style style:name="Таблица2.B" style:family="table-column">
      <style:table-column-properties style:column-width="7.156cm" style:rel-column-width="275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402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38cm" style:rel-column-width="16885*"/>
    </style:style>
    <style:style style:name="Таблица3.B" style:family="table-column">
      <style:table-column-properties style:column-width="6.951cm" style:rel-column-width="26800*"/>
    </style:style>
    <style:style style:name="Таблица3.C" style:family="table-column">
      <style:table-column-properties style:column-width="5.667cm" style:rel-column-width="2185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8" style:family="table-row">
      <style:table-row-properties style:min-row-height="4.396cm"/>
    </style:style>
    <style:style style:name="P1" style:family="paragraph" style:parent-style-name="Table_20_Contents">
      <style:text-properties style:font-name="Times New Roman" fo:font-size="12pt" fo:language="kk" fo:country="KZ" style:font-name-asian="Lucida Sans Unicode" style:font-size-asian="12pt" style:font-name-complex="Tahoma" style:font-size-complex="12pt"/>
    </style:style>
    <style:style style:name="P2" style:family="paragraph" style:parent-style-name="Table_20_Contents">
      <style:text-properties style:font-name="Times New Roman" fo:font-size="12pt" fo:language="kk" fo:country="KZ" fo:font-weight="bold" style:font-name-asian="Lucida Sans Unicode" style:font-size-asian="12pt" style:font-weight-asian="bold" style:font-name-complex="Tahoma" style:font-size-complex="12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language="kk" fo:country="KZ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3pt" fo:language="kk" fo:country="KZ" style:font-size-asian="13pt" style:font-size-complex="13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language="kk" fo:country="KZ" style:font-size-asian="12pt" style:font-size-complex="12pt"/>
    </style:style>
    <style:style style:name="P9" style:family="paragraph" style:parent-style-name="Standard">
      <style:text-properties fo:language="kk" fo:country="KZ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Text_20_body">
      <style:text-properties fo:font-size="14pt" fo:language="kk" fo:country="KZ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text-properties fo:language="kk" fo:country="KZ"/>
    </style:style>
    <style:style style:name="P14" style:family="paragraph" style:parent-style-name="Heading_20_1">
      <style:text-properties fo:font-size="14pt" fo:language="kk" fo:country="KZ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kk" fo:country="KZ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абак жоспар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Күні:</text:p>
          </table:table-cell>
          <table:table-cell table:style-name="Таблица1.B1" table:number-columns-spanned="2" office:value-type="string">
            <text:p text:style-name="P1"><text:span text:style-name="T4">Мұғалімнің аты-жөні</text:span>:Бахманова.С.Қ</text:p>
          </table:table-cell>
          <table:covered-table-cell/>
        </table:table-row>
        <table:table-row>
          <table:table-cell table:style-name="Таблица1.A2" office:value-type="string">
            <text:p text:style-name="P1"><text:span text:style-name="T4">Сынып :</text:span> 5 «б»</text:p>
          </table:table-cell>
          <table:table-cell table:style-name="Таблица1.B2" office:value-type="string">
            <text:p text:style-name="P2">Қатысқандар:</text:p>
          </table:table-cell>
          <table:table-cell table:style-name="Таблица1.C2" office:value-type="string">
            <text:p text:style-name="P2">Қатыспағандар:</text:p>
          </table:table-cell>
        </table:table-row>
        <table:table-row>
          <table:table-cell table:style-name="Таблица1.A2" office:value-type="string">
            <text:p text:style-name="P2">Сабақтың тақырыбы:</text:p>
          </table:table-cell>
          <table:table-cell table:style-name="Таблица1.B3" table:number-columns-spanned="2" office:value-type="string">
            <text:p text:style-name="P1">Көшпелілер-жауынгер халық</text:p>
          </table:table-cell>
          <table:covered-table-cell/>
        </table:table-row>
        <table:table-row>
          <table:table-cell table:style-name="Таблица1.A2" office:value-type="string">
            <text:p text:style-name="P2">Сабақтың мақсаты:</text:p>
          </table:table-cell>
          <table:table-cell table:style-name="Таблица1.B3" table:number-columns-spanned="2" office:value-type="string">
            <text:p text:style-name="P1">Тақырыпқа қатысты шағын хабарламаларды қолдану арқылы көшпелілер өркениеті туралы түсінік беру</text:p>
          </table:table-cell>
          <table:covered-table-cell/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3" table:number-columns-spanned="2" office:value-type="string">
            <text:p text:style-name="P1">Жаңа тақырып аясында қазақ тілінен түрлі тілдік тапсырмаларды орындату арқылы шығармашылыққа баулу</text:p>
          </table:table-cell>
          <table:covered-table-cell/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3" table:number-columns-spanned="2" office:value-type="string">
            <text:p text:style-name="P1">Тілдік қарым-қатынас барысынды сипаттау мәтіндері арқылы оқушыларға патриоттық тәрбие беру</text:p>
          </table:table-cell>
          <table:covered-table-cell/>
        </table:table-row>
        <table:table-row>
          <table:table-cell table:style-name="Таблица1.A2" office:value-type="string">
            <text:p text:style-name="P2">Сілтеме:</text:p>
          </table:table-cell>
          <table:table-cell table:style-name="Таблица1.B3" table:number-columns-spanned="2" office:value-type="string">
            <text:p text:style-name="P1">Оқу бағдарламасы, «Қазақ тілі» оқулығы</text:p>
          </table:table-cell>
          <table:covered-table-cell/>
        </table:table-row>
        <table:table-row>
          <table:table-cell table:style-name="Таблица1.A2" table:number-rows-spanned="3" office:value-type="string">
            <text:p text:style-name="P2">Жетістік критерийлері:</text:p>
          </table:table-cell>
          <table:table-cell table:style-name="Таблица1.B3" table:number-columns-spanned="2" office:value-type="string">
            <text:p text:style-name="P1">Оқушының төменгі жетістігі <text:span text:style-name="T1">(ОТЖ)</text:span>:тақырыпқа қатысты ақпараттар береді,ауызша сұрақтарға жауап береді</text:p>
          </table:table-cell>
          <table:covered-table-cell/>
        </table:table-row>
        <table:table-row>
          <table:covered-table-cell/>
          <table:table-cell table:style-name="Таблица1.B3" table:number-columns-spanned="2" office:value-type="string">
            <text:p text:style-name="P1">Оқушының орташа жетістігі <text:span text:style-name="T1">(ООЖ):</text:span>тақырып аясында сыныптастарымен тілдеседі,өз ойын айтады</text:p>
          </table:table-cell>
          <table:covered-table-cell/>
        </table:table-row>
        <table:table-row>
          <table:covered-table-cell/>
          <table:table-cell table:style-name="Таблица1.B3" table:number-columns-spanned="2" office:value-type="string">
            <text:p text:style-name="P1">Оқушының жоғары жетістігі <text:span text:style-name="T1">(</text:span>ОЖЖ<text:span text:style-name="T1">):</text:span>тақырып аясында сыныптастарымен пікір алмасады,мәтін құрайды</text:p>
          </table:table-cell>
          <table:covered-table-cell/>
        </table:table-row>
        <table:table-row>
          <table:table-cell table:style-name="Таблица1.A2" office:value-type="string">
            <text:p text:style-name="P2">Жаңа сөздер:</text:p>
          </table:table-cell>
          <table:table-cell table:style-name="Таблица1.B3" table:number-columns-spanned="2" office:value-type="string">
            <text:p text:style-name="P1">Данышпан,аттылы,садақ атқыштар,баспана,билігін берген</text:p>
          </table:table-cell>
          <table:covered-table-cell/>
        </table:table-row>
        <table:table-row>
          <table:table-cell table:style-name="Таблица1.A2" office:value-type="string">
            <text:p text:style-name="P2">Сабақта қолданылатын материалдар</text:p>
          </table:table-cell>
          <table:table-cell table:style-name="Таблица1.B3" table:number-columns-spanned="2" office:value-type="string">
            <text:p text:style-name="P1">Интерактивті тақта, «Сақ мәдениеті» деректі фильм,слайдттар,кітап көрмесі үлестірмелі материалдар,А4 парағы,түрлі түсті қарындаштар,фломастерлер,маркерлер. </text:p>
          </table:table-cell>
          <table:covered-table-cell/>
        </table:table-row>
        <table:table-row>
          <table:table-cell table:style-name="Таблица1.A2" office:value-type="string">
            <text:p text:style-name="P2">Оқыту әдістері</text:p>
          </table:table-cell>
          <table:table-cell table:style-name="Таблица1.B3" table:number-columns-spanned="2" office:value-type="string">
            <text:p text:style-name="P1">Түсіндіру,сұрақ-жауап, «Жигсо» әдісі, «Стоп кадр әдісі,постер</text:p>
          </table:table-cell>
          <table:covered-table-cell/>
        </table:table-row>
        <table:table-row>
          <table:table-cell table:style-name="Таблица1.A2" office:value-type="string">
            <text:p text:style-name="P2">Дереккөздер:</text:p>
          </table:table-cell>
          <table:table-cell table:style-name="Таблица1.B3" table:number-columns-spanned="2" office:value-type="string">
            <text:p text:style-name="P1">Әдістемелік құрал,дидактикалық материалдар,сөздік</text:p>
          </table:table-cell>
          <table:covered-table-cell/>
        </table:table-row>
      </table:table>
      <text:h text:style-name="P14" text:outline-level="1" text:is-list-header="true">Тапсырмалар</text:h>
      <text:p text:style-name="P11">Сабақ барысындағы мұғалім мен оқушының іс-әрекеті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Тапсырма</text:p>
          </table:table-cell>
          <table:table-cell table:style-name="Таблица2.A1" office:value-type="string">
            <text:p text:style-name="P6">Мұғалімнің іс-әрекеті</text:p>
          </table:table-cell>
          <table:table-cell table:style-name="Таблица2.C1" office:value-type="string">
            <text:p text:style-name="P6">Оқушының іс-әрекеті</text:p>
          </table:table-cell>
        </table:table-row>
        <table:table-row>
          <table:table-cell table:style-name="Таблица2.A2" office:value-type="string">
            <text:p text:style-name="P6">Оқушыларға психологиялық ахуал туғызу</text:p>
            <text:p text:style-name="P6">3 мин</text:p>
          </table:table-cell>
          <table:table-cell table:style-name="Таблица2.A2" office:value-type="string">
            <text:p text:style-name="P6">Ынтымақтастық атмосферасын құру үшін </text:p>
            <text:p text:style-name="P6">Қима қағаздарда европалықтар,жапондықтар,италяндықтар деген жазуларды таратады. </text:p>
          </table:table-cell>
          <table:table-cell table:style-name="Таблица2.C2" office:value-type="string">
            <text:p text:style-name="P6">Әрбір қатысушы шеңберге тұрады.Европалықтар қолдарын қысып амандасып шығады,,<text:span text:style-name="T1">жапондықтар-</text:span> бастарын изейді,италяндықтар-құшақтасады.</text:p>
          </table:table-cell>
        </table:table-row>
        <table:table-row table:style-name="Таблица2.3">
          <table:table-cell table:style-name="Таблица2.A2" office:value-type="string">
            <text:p text:style-name="P8">І.Қызығушылықты ояту</text:p>
            <text:p text:style-name="P8">5 мин</text:p>
          </table:table-cell>
          <table:table-cell table:style-name="Таблица2.A2" office:value-type="string">
            <text:p text:style-name="P8">Оқушылардың сабаққа деген қызығушылығы арттыру мақсатында «Сақ мәдениеті» деректі фильмін көрсетемін. https://www.youtube.com/watch?v=b2LPHZukJUA</text:p>
          </table:table-cell>
          <table:table-cell table:style-name="Таблица2.C2" office:value-type="string">
            <text:p text:style-name="P8">Оқушылар деректі фильмді тамашалайды,жазбаларды тыңдайды.Сұрақтарға жауап береді.</text:p>
          </table:table-cell>
        </table:table-row>
      </table:table>
      <text:p text:style-name="P11"><text:soft-page-break/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">Тапсырма</text:p>
          </table:table-cell>
          <table:table-cell table:style-name="Таблица3.A1" office:value-type="string">
            <text:p text:style-name="P8">Мұғалімнің іс-әрекеті</text:p>
          </table:table-cell>
          <table:table-cell table:style-name="Таблица3.C1" office:value-type="string">
            <text:p text:style-name="P8">Оқушының іс-әрекеті</text:p>
          </table:table-cell>
        </table:table-row>
        <table:table-row>
          <table:table-cell table:style-name="Таблица3.A2" table:number-rows-spanned="7" office:value-type="string">
            <text:p text:style-name="P4">ІІ.Мағынаны тану </text:p>
            <text:p text:style-name="P4">3 мин</text:p>
            <text:p text:style-name="P4"/>
            <text:p text:style-name="P4"/>
            <text:p text:style-name="P4"/>
            <text:p text:style-name="P4"/>
            <text:p text:style-name="P4"/>
            <text:p text:style-name="P4">5мин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 мин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 мин</text:p>
            <text:p text:style-name="P5"><text:span text:style-name="T2">ІІІ.</text:span>Ой тол<text:span text:style-name="T2">ғаныс</text:span></text:p>
            <text:p text:style-name="P4">3 мин</text:p>
            <text:p text:style-name="P4"/>
            <text:p text:style-name="P4"/>
            <text:p text:style-name="P4">3 мин</text:p>
            <text:p text:style-name="P4"/>
            <text:p text:style-name="P4"/>
            <text:p text:style-name="P5"><text:span text:style-name="T2">І</text:span><text:span text:style-name="T3">Y.</text:span><text:span text:style-name="T2">Бекіту</text:span></text:p>
            <text:p text:style-name="P4">3мин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4">Сөздікпен жұмыс.1.Интерактивті тақтадан тақырыпқа қатысты жаңа сөздермен таныстырамын,аудармасын айтамын.Оларды оқып,қайталаймын</text:p>
          </table:table-cell>
          <table:table-cell table:style-name="Таблица3.C2" office:value-type="string">
            <text:p text:style-name="P9">Тыңдалым.Оқылым.Жаңа сөздерді тыңдайды қайталайды.</text:p>
            <text:p text:style-name="P10">Айтылым.<text:span text:style-name="T2">Дұрыс айтылуымен ауызша жаттығу жүргізеді.</text:span></text:p>
          </table:table-cell>
        </table:table-row>
        <table:table-row>
          <table:covered-table-cell/>
          <table:table-cell table:style-name="Таблица3.A2" office:value-type="string">
            <text:p text:style-name="P9">2.Мәтіналды жұмыс.Сөздер мен суреттердіі сәйкестендіріп оқы.</text:p>
          </table:table-cell>
          <table:table-cell table:style-name="Таблица3.C2" office:value-type="string">
            <text:p text:style-name="P9">Сөздер мен <text:s/>суреттерді <text:s/>сәйкестендіріп оқиды.</text:p>
          </table:table-cell>
        </table:table-row>
        <table:table-row>
          <table:covered-table-cell/>
          <table:table-cell table:style-name="Таблица3.A2" office:value-type="string">
            <text:p text:style-name="P9"/>
          </table:table-cell>
          <table:table-cell table:style-name="Таблица3.C2" office:value-type="string">
            <text:p text:style-name="P9"/>
          </table:table-cell>
        </table:table-row>
        <table:table-row>
          <table:covered-table-cell/>
          <table:table-cell table:style-name="Таблица3.A2" office:value-type="string">
            <text:p text:style-name="P9">3. Мәтінмен жұмыс.Мәтінді дұрыс оқуға машықтандыру үшін 4-тапсырманы орындатамын..1-кезең.Оқушыларға 1,2,3 нөмірлер беріледі.2 топқа бөлінеді.Әр топқа бір бір абзац мәтіндері оқуға беріледі.</text:p>
            <text:p text:style-name="P9">Әр топтағы балалар нөмірлеріне сәйке бир топқа отырады.Бір біріне оқыған мәтіндері жайлы айтады.</text:p>
            <text:p text:style-name="P9">Қайтадан бұрынғы орындарына отырып постер арқылы қорғайды.</text:p>
            <text:p text:style-name="P9"/>
          </table:table-cell>
          <table:table-cell table:style-name="Таблица3.C2" office:value-type="string">
            <text:p text:style-name="P9">Тыңдалым.Оқылым.Мәтінді тындайды, «Жигсо», «Бөлшекте,жинақта» әдісімен талдайды.</text:p>
            <text:p text:style-name="P9">1-кезең оқиды.</text:p>
            <text:p text:style-name="P9">2-кезең бір-біріне оқығандарын айтады.</text:p>
            <text:p text:style-name="P9">3-кезең постер арқылы қорғайды,сынып алдында.</text:p>
          </table:table-cell>
        </table:table-row>
        <table:table-row>
          <table:covered-table-cell/>
          <table:table-cell table:style-name="Таблица3.A2" office:value-type="string">
            <text:p text:style-name="P9">4. «Кофе таяқшалары»әдісі бакалдың ішіндегі таяқшаларда сіздерге сө<text:span text:style-name="T1">здер</text:span> жасырылған сол сөздердің аудармасын айтасыздар.Сергіту сәті. </text:p>
          </table:table-cell>
          <table:table-cell table:style-name="Таблица3.C2" office:value-type="string">
            <text:p text:style-name="P9">Сөздердің аудармасын айтады.</text:p>
            <text:p text:style-name="P9"/>
            <text:p text:style-name="P9">https://www.youtube.com/watch?v=Vwa5zBMF_WU</text:p>
          </table:table-cell>
        </table:table-row>
        <table:table-row>
          <table:covered-table-cell/>
          <table:table-cell table:style-name="Таблица3.A2" office:value-type="string">
            <text:p text:style-name="P9">5.Мәтінсоңы жұмыс.Мәтінге байланысты ақпараттардың дұрыс бұрыстығын анықтап .Жазып ал.</text:p>
          </table:table-cell>
          <table:table-cell table:style-name="Таблица3.C2" office:value-type="string">
            <text:p text:style-name="P9">Оқушылар дұрыс ақпаратты жазып оқиды.</text:p>
          </table:table-cell>
        </table:table-row>
        <table:table-row table:style-name="Таблица3.8">
          <table:covered-table-cell/>
          <table:table-cell table:style-name="Таблица3.A2" office:value-type="string">
            <text:p text:style-name="P9">6. «Гауһартас» әдісі.Бүгінгі өткен мәтін бойынша оқушылар негізгі тірек сөздерді жазып шығады.</text:p>
          </table:table-cell>
          <table:table-cell table:style-name="Таблица3.C2" office:value-type="string">
            <text:p text:style-name="P9">Оқушылар тірек сөздерді жазады.</text:p>
          </table:table-cell>
        </table:table-row>
        <text:soft-page-break/>
        <table:table-row>
          <table:table-cell table:style-name="Таблица3.A2" office:value-type="string">
            <text:p text:style-name="P7">Y.<text:span text:style-name="T2">Бағалау</text:span></text:p>
          </table:table-cell>
          <table:table-cell table:style-name="Таблица3.A2" office:value-type="string">
            <text:p text:style-name="P8">Формативті бағалау. «Шағын шолу» тәсілімен парақшалар таратамын.</text:p>
          </table:table-cell>
          <table:table-cell table:style-name="Таблица3.C2" office:value-type="string">
            <text:p text:style-name="P8">Тақырып аясында естерінде қалған сөздер мен сөйлемдерді жазады.</text:p>
          </table:table-cell>
        </table:table-row>
        <table:table-row>
          <table:table-cell table:style-name="Таблица3.A2" office:value-type="string">
            <text:p text:style-name="P7">Y<text:span text:style-name="T2">І.Үйге тапсырма.</text:span></text:p>
          </table:table-cell>
          <table:table-cell table:style-name="Таблица3.A2" office:value-type="string">
            <text:p text:style-name="P8">Оқулықтағы 9-тапсырманы орындату</text:p>
          </table:table-cell>
          <table:table-cell table:style-name="Таблица3.C2" office:value-type="string">
            <text:p text:style-name="P7"/>
          </table:table-cell>
        </table:table-row>
        <table:table-row>
          <table:table-cell table:style-name="Таблица3.A2" office:value-type="string">
            <text:p text:style-name="P7">Y<text:span text:style-name="T2">ІІ.Рефлексия</text:span></text:p>
          </table:table-cell>
          <table:table-cell table:style-name="Таблица3.A2" office:value-type="string">
            <text:p text:style-name="P8"><text:s/>«Жағымды сөздер» тәсілі бойынша сабақтың қалай өткендігін анықтаймын ол үшін балаларға мынадай сұрақ қоямын.Балалар сабақтың барысында қандай жағымды сөздер естідіңдер?Жауаптың нәтижесі бойынша сабақ қорытындыланады.</text:p>
          </table:table-cell>
          <table:table-cell table:style-name="Таблица3.C2" office:value-type="string">
            <text:p text:style-name="P8">Сабақ барысында мұғалімнен сыныптастары тарапынан естіген жағымды сөздерді айтады.Желімқағаздарға жазады тақтаға жапсырады.</text:p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1-09T14:27:02.96</dc:date>
    <meta:editing-duration>PT04H36M02S</meta:editing-duration>
    <meta:editing-cycles>16</meta:editing-cycles>
    <meta:generator>OpenOffice.org/3.0$Win32 OpenOffice.org_project/300m8$Build-9357</meta:generator>
    <meta:print-date>2017-11-06T13:41:33.54</meta:print-date>
    <meta:document-statistic meta:table-count="3" meta:image-count="0" meta:object-count="0" meta:page-count="3" meta:paragraph-count="80" meta:word-count="395" meta:character-count="3784"/>
    <meta:user-defined meta:name="Поле 1"/>
    <meta:user-defined meta:name="Поле 2"/>
    <meta:user-defined meta:name="Поле 3"/>
    <meta:user-defined meta:name="Поле 4"/>
  </office:meta>
</office:document-meta>
</file>